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不縮排" style:master-page-name="MP0" style:family="paragraph">
      <style:paragraph-properties fo:break-before="page" fo:text-align="center" fo:margin-top="0.0833in" fo:margin-bottom="0.0833in" fo:line-height="0.25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letter-spacing="0.0166in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letter-spacing="0.0166in" fo:font-size="16pt" style:font-size-asian="16pt"/>
    </style:style>
    <style:style style:name="P10" style:parent-style-name="內文不縮排" style:family="paragraph">
      <style:paragraph-properties fo:text-align="center" fo:line-height="0.2777in"/>
    </style:style>
    <style:style style:name="T11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5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9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0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1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2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3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P24" style:parent-style-name="內文不縮排" style:family="paragraph">
      <style:paragraph-properties fo:line-height="0.2777in" fo:text-indent="4.0833in"/>
      <style:text-properties fo:font-size="14pt" style:font-size-asian="14pt"/>
    </style:style>
    <style:style style:name="P25" style:parent-style-name="內文不縮排" style:family="paragraph">
      <style:paragraph-properties fo:line-height="0.2777in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5pt" style:font-size-asian="15pt"/>
    </style:style>
    <style:style style:name="T27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letter-kerning="true" fo:font-size="14pt" style:font-size-asian="14pt" style:font-size-complex="12pt"/>
    </style:style>
    <style:style style:name="T30" style:parent-style-name="預設段落字型" style:family="text">
      <style:text-properties style:letter-kerning="true" fo:font-size="14pt" style:font-size-asian="14pt" style:font-size-complex="12pt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letter-kerning="true" fo:font-size="14pt" style:font-size-asian="14pt" style:font-size-complex="12pt"/>
    </style:style>
    <style:style style:name="P33" style:parent-style-name="內文" style:family="paragraph">
      <style:paragraph-properties style:line-break="normal" fo:margin-top="0.0833in" fo:margin-bottom="0.0833in" fo:line-height="0.1666in" fo:text-indent="1.944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0.9861in"/>
    </style:style>
    <style:style style:name="TableColumn43" style:family="table-column">
      <style:table-column-properties style:column-width="0.5694in"/>
    </style:style>
    <style:style style:name="TableColumn44" style:family="table-column">
      <style:table-column-properties style:column-width="0.7777in"/>
    </style:style>
    <style:style style:name="TableColumn45" style:family="table-column">
      <style:table-column-properties style:column-width="0.6111in"/>
    </style:style>
    <style:style style:name="TableColumn46" style:family="table-column">
      <style:table-column-properties style:column-width="0.3472in"/>
    </style:style>
    <style:style style:name="TableColumn47" style:family="table-column">
      <style:table-column-properties style:column-width="0.9027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0.5833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75in"/>
    </style:style>
    <style:style style:name="Table41" style:family="table">
      <style:table-properties style:width="7.0277in" fo:margin-left="0.0034in" table:align="lef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527in"/>
    </style:style>
    <style:style style:name="TableCell66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" style:family="table-row">
      <style:table-row-properties style:min-row-height="0.2527in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0.0312in double #000000" style:border-line-width-top="0.0104in 0.0104in 0.0104in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0.5402in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-top="0.0138in solid #000000" fo:border-left="none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3048in"/>
    </style:style>
    <style:style style:name="TableCell1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6562in"/>
    </style:style>
    <style:style style:name="TableCell10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416in double #000000" style:border-line-width-top="0.0138in 0.0138in 0.013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 style:min-row-height="1.0312in"/>
    </style:style>
    <style:style style:name="TableCell125" style:family="table-cell">
      <style:table-cell-properties fo:border-top="none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416in double #000000" style:border-line-width-top="0.0138in 0.0138in 0.0138in" fo:border-left="none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min-row-height="1.9104in"/>
    </style:style>
    <style:style style:name="TableCell149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416in double #000000" style:border-line-width-top="0.0138in 0.0138in 0.013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59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indent="0.0916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end" fo:margin-top="0.0833in" fo:margin-bottom="0.0833in" fo:line-height="0.1666in"/>
      <style:text-properties style:font-name-asian="標楷體" fo:font-size="14pt" style:font-size-asian="14pt"/>
    </style:style>
    <style:style style:name="P166" style:parent-style-name="內文" style:family="paragraph">
      <style:paragraph-properties fo:text-indent="0.1166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25903in" svg:y="-0.31875in" svg:width="2.375in" svg:height="1.75in" draw:z-index="251658240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7216" draw:id="id1" draw:style-name="a2" draw:name="Text Box 3" text:anchor-type="paragraph" svg:x="0in" svg:y="-0.375in" svg:width="0.70139in" svg:height="0.31806in" style:rel-width="scale" style:rel-height="scale"><draw:text-box><text:p text:style-name="P4">附表一</text:p></draw:text-box><svg:title/><svg:desc/></draw:frame></text:span><text:span text:style-name="T5">國泰世華銀行文</text:span><text:span text:style-name="T6">教</text:span><text:span text:style-name="T7">基金會</text:span><text:span text:style-name="T8">「大樹計畫</text:span><text:span text:style-name="T9">」</text:span></text:p>
      <text:p text:style-name="P10"><text:span text:style-name="T11">　</text:span><text:span text:style-name="T12"><text:s text:c="3"/></text:span><text:span text:style-name="T13">　</text:span><text:span text:style-name="T14">學年度第</text:span><text:span text:style-name="T15">　</text:span><text:span text:style-name="T16"><text:s/></text:span><text:span text:style-name="T17">　</text:span><text:span text:style-name="T18">學期</text:span><text:span text:style-name="T19"><text:s/></text:span><text:span text:style-name="T20">學生</text:span><text:span text:style-name="T21">獎</text:span><text:span text:style-name="T22">助學金</text:span><text:span text:style-name="T23">申請表</text:span></text:p>
      <text:p text:style-name="P24"/>
      <text:p text:style-name="P25"><text:span text:style-name="T26">學校名稱：</text:span><text:span text:style-name="T27">　　</text:span><text:span text:style-name="T28"><text:s text:c="15"/></text:span><text:span text:style-name="T29">　</text:span><text:span text:style-name="T30"><text:s text:c="4"/></text:span><text:span text:style-name="T31">【請加蓋學校大印】</text:span><text:span text:style-name="T32"><text:s/></text:span></text:p>
      <text:p text:style-name="P33"><text:span text:style-name="T34"><text:s text:c="16"/></text:span><text:span text:style-name="T35"><text:s text:c="7"/></text:span><text:span text:style-name="T36">申請日期：<text:s/></text:span><text:span text:style-name="T37"><text:s text:c="2"/></text:span><text:span text:style-name="T38"><text:s/>年<text:s/></text:span><text:span text:style-name="T39"><text:s/></text:span><text:span text:style-name="T40"><text:s text:c="2"/>月 <text:s text:c="3"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生姓名</text:p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>出生年月日</text:p>
          </table:table-cell>
          <table:covered-table-cell/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>
            <text:p text:style-name="P62">年級</text:p>
          </table:table-cell>
          <table:table-cell table:style-name="TableCell63">
            <text:p text:style-name="P64">班級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　</text:p>
          </table:table-cell>
          <table:covered-table-cell/>
          <table:table-cell table:style-name="TableCell68" table:number-rows-spanned="2">
            <text:p text:style-name="P69">　</text:p>
          </table:table-cell>
          <table:table-cell table:style-name="TableCell70" table:number-columns-spanned="3" table:number-rows-spanned="2">
            <text:p text:style-name="P71">　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　</text:p>
          </table:table-cell>
          <table:covered-table-cell/>
          <table:table-cell table:style-name="TableCell74" table:number-rows-spanned="2">
            <text:p text:style-name="P75">　</text:p>
          </table:table-cell>
          <table:table-cell table:style-name="TableCell76" table:number-rows-spanned="2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家長姓名</text:p>
          </table:table-cell>
          <table:covered-table-cell/>
          <table:table-cell table:style-name="TableCell88" table:number-columns-spanned="2">
            <text:p text:style-name="P89">住家電話</text:p>
          </table:table-cell>
          <table:covered-table-cell/>
          <table:table-cell table:style-name="TableCell90" table:number-columns-spanned="4">
            <text:p text:style-name="P91">住家地址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家長簽章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　</text:p>
          </table:table-cell>
          <table:covered-table-cell/>
          <table:table-cell table:style-name="TableCell97" table:number-columns-spanned="2">
            <text:p text:style-name="P98">　</text:p>
          </table:table-cell>
          <table:covered-table-cell/>
          <table:table-cell table:style-name="TableCell99" table:number-columns-spanned="4">
            <text:p text:style-name="P100">　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　</text:p>
          </table:table-cell>
          <table:covered-table-cell/>
        </table:table-row>
        <table:table-row table:style-name="TableRow103">
          <table:table-cell table:style-name="TableCell104" table:number-columns-spanned="10">
            <text:p text:style-name="P105">審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期成績</text:p>
          </table:table-cell>
          <table:table-cell table:style-name="TableCell109" table:number-columns-spanned="4">
            <text:p text:style-name="P110"><text:span text:style-name="T111">平均成績</text:span><text:span text:style-name="T112">：</text:span><text:span text:style-name="T113"><text:line-break/></text:span><text:span text:style-name="T114">(需達60分)</text:span><text:span text:style-name="T115"><text:s text:c="32"/></text:span></text:p>
          </table:table-cell>
          <table:covered-table-cell/>
          <table:covered-table-cell/>
          <table:covered-table-cell/>
          <table:table-cell table:style-name="TableCell116">
            <text:p text:style-name="P117">操行</text:p>
          </table:table-cell>
          <table:table-cell table:style-name="TableCell118" table:number-columns-spanned="4">
            <text:p text:style-name="P119"><text:span text:style-name="T120">□前一學期無記過處分</text:span><text:span text:style-name="T121"><text:line-break/></text:span><text:span text:style-name="T122">(需無記過處分)</text:span><text:span text:style-name="T123"><text:s text:c="14"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家庭狀況</text:p>
          </table:table-cell>
          <table:table-cell table:style-name="TableCell127" table:number-columns-spanned="4">
            <text:p text:style-name="P128">□家遭變故<text:line-break/>□家境清寒</text:p>
            <text:p text:style-name="P129">(至少擇一勾選)</text:p>
          </table:table-cell>
          <table:covered-table-cell/>
          <table:covered-table-cell/>
          <table:covered-table-cell/>
          <table:table-cell table:style-name="TableCell130">
            <text:p text:style-name="P131">證明項目</text:p>
          </table:table-cell>
          <table:table-cell table:style-name="TableCell132" table:number-columns-spanned="4">
            <text:p text:style-name="P133">□ 低收、清寒證明<text:line-break/>□ 家遭變故證明文件</text:p>
            <text:p text:style-name="P134"><text:span text:style-name="T135">(</text:span><text:span text:style-name="T136">如家庭成員住院證明、事故證明)</text:span><text:span text:style-name="T137"><text:line-break/>□ 導師簽註意見證明</text:span><text:span text:style-name="T138"><text:line-break/></text:span><text:span text:style-name="T139">(</text:span><text:span text:style-name="T140">以上</text:span><text:span text:style-name="T141">至少擇一勾選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導師簽註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學校審查委員會審查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□ 已提供證明，不需簽註意見<text:line-break/>□ 無證明文件，導師意見如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結果</text:p>
          </table:table-cell>
          <table:table-cell table:style-name="TableCell153" table:number-columns-spanned="3">
            <text:p text:style-name="P154">□通過</text:p>
            <text:p text:style-name="P155"><text:line-break/>□不通過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備註：</text:p>
            <text:p text:style-name="P159">一、國泰世華銀行文教基金會(以下稱本會)為協助學生就學，自93年起辦理「大樹計畫」，補助家庭遭遇重大變故或家境清寒之學生，每人每學期新台幣1~2千元。</text:p>
            <text:p text:style-name="P160">二、家庭遭遇重大變故或家境清寒者，如果無法提供證明，請級任導師簽註意見後，提交學校審核。</text:p>
            <text:p text:style-name="P161">三、申請本補助款，如有偽造或冒名頂替者，一經查明屬實，除追回已領之補助款外，將永久停止相關之各項補助。<text:s/></text:p>
            <text:p text:style-name="P162">四、本會將不定期電訪或親訪關懷受補助家庭，請級任導師協助確認學生電話欄位皆已填上。</text:p>
            <text:p text:style-name="P163"><text:span text:style-name="T164">五、本會依「個人資料保護法」之規定，蒐集、處理或利用本表所載之個人資料，並採取保護措施，資料僅限本會使用。如有相關疑問，請致電本會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<text:span text:style-name="T167">校長：　　　　　</text:span><text:span text:style-name="T168"><text:s text:c="8"/></text:span><text:span text:style-name="T169">教務主任：　　</text:span><text:span text:style-name="T170"><text:s text:c="10"/></text:span><text:span text:style-name="T171">承辦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top="0in" fo:margin-bottom="0in" fo:line-height="0.25in" fo:margin-left="1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3333in" fo:margin-left="0.1916in" fo:text-indent="-0.608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text-indent="0.4444in"/>
      <style:text-properties style:font-name="標楷體" style:font-name-asian="標楷體" fo:font-size="16pt" style:font-size-asian="16pt" fo:hyphenate="false"/>
    </style:style>
    <style:style style:name="ans" style:display-name="ans" style:family="text" style:parent-style-name="預設段落字型"/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ns14" style:display-name="ans14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1972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0295</meta:initial-creator>
    <dc:creator>user</dc:creator>
    <meta:creation-date>2022-10-05T02:16:00Z</meta:creation-date>
    <dc:date>2022-10-05T02:16:00Z</dc:date>
    <meta:print-date>2022-02-19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