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officeooo:paragraph-rsid="000b406d" style:font-name-asian="標楷體" style:font-size-asian="20pt" style:font-size-complex="20pt"/>
    </style:style>
    <style:style style:name="P2" style:family="paragraph" style:parent-style-name="Standard">
      <style:paragraph-properties fo:line-height="1.764cm"/>
      <style:text-properties style:font-name="標楷體" fo:font-size="32pt" style:font-name-asian="標楷體" style:font-size-asian="32pt" style:font-size-complex="32pt"/>
    </style:style>
    <style:style style:name="P3" style:family="paragraph" style:parent-style-name="Standard">
      <style:paragraph-properties fo:line-height="1.764cm" fo:text-align="center" style:justify-single-word="false"/>
      <style:text-properties style:font-name="標楷體" fo:font-size="32pt" officeooo:paragraph-rsid="000aaf73" style:font-name-asian="標楷體" style:font-size-asian="32pt" style:font-size-complex="32pt"/>
    </style:style>
    <style:style style:name="P4" style:family="paragraph" style:parent-style-name="Standard">
      <style:paragraph-properties fo:line-height="1.764cm" fo:text-align="center" style:justify-single-word="false"/>
      <style:text-properties style:font-name="標楷體" fo:font-size="32pt" officeooo:paragraph-rsid="000b406d" style:font-name-asian="標楷體" style:font-size-asian="32pt" style:font-size-complex="32pt"/>
    </style:style>
    <style:style style:name="P5" style:family="paragraph" style:parent-style-name="Standard">
      <style:paragraph-properties fo:line-height="1.764cm" fo:text-align="start" style:justify-single-word="false"/>
      <style:text-properties style:font-name="標楷體" fo:font-size="32pt" officeooo:paragraph-rsid="000b406d" style:font-name-asian="標楷體" style:font-size-asian="32pt" style:font-size-complex="32pt"/>
    </style:style>
    <style:style style:name="P6" style:family="paragraph" style:parent-style-name="Standard">
      <style:paragraph-properties fo:line-height="1.058cm" fo:text-align="start" style:justify-single-word="false"/>
      <style:text-properties style:font-name="標楷體" fo:font-size="32pt" officeooo:paragraph-rsid="0017a457" style:font-name-asian="標楷體" style:font-size-asian="32pt" style:font-size-complex="32pt"/>
    </style:style>
    <style:style style:name="P7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0b406d" style:font-name-asian="標楷體" style:font-size-asian="16pt" style:font-size-complex="16pt"/>
    </style:style>
    <style:style style:name="P8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0f55a" style:font-name-asian="標楷體" style:font-size-asian="16pt" style:font-size-complex="16pt"/>
    </style:style>
    <style:style style:name="P9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69847" style:font-name-asian="標楷體" style:font-size-asian="16pt" style:font-size-complex="16pt"/>
    </style:style>
    <style:style style:name="P10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6f22a" style:font-name-asian="標楷體" style:font-size-asian="16pt" style:font-size-complex="16pt"/>
    </style:style>
    <style:style style:name="P11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88710" style:font-name-asian="標楷體" style:font-size-asian="16pt" style:font-size-complex="16pt"/>
    </style:style>
    <style:style style:name="P12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952e6" style:font-name-asian="標楷體" style:font-size-asian="16pt" style:font-size-complex="16pt"/>
    </style:style>
    <style:style style:name="P13" style:family="paragraph" style:parent-style-name="Standard">
      <style:paragraph-properties fo:line-height="1.058cm" fo:text-align="start" style:justify-single-word="false"/>
      <style:text-properties style:font-name="標楷體" fo:font-size="16pt" officeooo:paragraph-rsid="001a92aa" style:font-name-asian="標楷體" style:font-size-asian="16pt" style:font-size-complex="16pt"/>
    </style:style>
    <style:style style:name="P14" style:family="paragraph" style:parent-style-name="Standard">
      <style:paragraph-properties fo:line-height="1.058cm" fo:text-align="start" style:justify-single-word="false"/>
      <style:text-properties style:font-name="標楷體" fo:font-size="16pt" officeooo:rsid="000b406d" officeooo:paragraph-rsid="000b406d" style:font-name-asian="標楷體" style:font-size-asian="16pt" style:font-size-complex="16pt"/>
    </style:style>
    <style:style style:name="P15" style:family="paragraph" style:parent-style-name="Standard">
      <style:paragraph-properties fo:line-height="1.058cm" fo:text-align="start" style:justify-single-word="false"/>
      <style:text-properties style:font-name="標楷體" fo:font-size="16pt" officeooo:rsid="000b406d" officeooo:paragraph-rsid="0017a457" style:font-name-asian="標楷體" style:font-size-asian="16pt" style:font-size-complex="16pt"/>
    </style:style>
    <style:style style:name="P16" style:family="paragraph" style:parent-style-name="Standard">
      <style:paragraph-properties fo:line-height="1.058cm" fo:text-align="start" style:justify-single-word="false"/>
      <style:text-properties style:font-name="標楷體" fo:font-size="16pt" officeooo:rsid="00169847" officeooo:paragraph-rsid="00169847" style:font-name-asian="標楷體" style:font-size-asian="16pt" style:font-size-complex="16pt"/>
    </style:style>
    <style:style style:name="P17" style:family="paragraph" style:parent-style-name="Table_20_Contents">
      <style:paragraph-properties fo:line-height="1.764cm"/>
      <style:text-properties style:font-name="標楷體" fo:font-size="32pt" style:font-name-asian="標楷體" style:font-size-asian="32pt" style:font-size-complex="32pt"/>
    </style:style>
    <style:style style:name="P18" style:family="paragraph" style:parent-style-name="Table_20_Contents">
      <style:paragraph-properties fo:line-height="1.764cm"/>
      <style:text-properties style:font-name="標楷體" fo:font-size="32pt" officeooo:paragraph-rsid="000aaf73" style:font-name-asian="標楷體" style:font-size-asian="32pt" style:font-size-complex="32pt"/>
    </style:style>
    <style:style style:name="P19" style:family="paragraph" style:parent-style-name="Standard">
      <style:paragraph-properties fo:line-height="1.058cm" fo:text-align="start" style:justify-single-word="false"/>
      <style:text-properties style:font-name="標楷體" fo:font-size="16pt" officeooo:rsid="000f433d" officeooo:paragraph-rsid="00188710" style:font-name-asian="標楷體" style:font-size-asian="16pt" style:font-size-complex="16pt"/>
    </style:style>
    <style:style style:name="P20" style:family="paragraph" style:parent-style-name="Standard">
      <style:paragraph-properties fo:line-height="1.058cm" fo:text-align="start" style:justify-single-word="false"/>
      <style:text-properties style:font-name="標楷體" fo:font-size="16pt" officeooo:rsid="0010f55a" officeooo:paragraph-rsid="00188710" style:font-name-asian="標楷體" style:font-size-asian="16pt" style:font-size-complex="16pt"/>
    </style:style>
    <style:style style:name="P21" style:family="paragraph" style:parent-style-name="Standard">
      <style:paragraph-properties fo:line-height="1.058cm" fo:text-align="start" style:justify-single-word="false"/>
      <style:text-properties style:font-name="標楷體" fo:font-size="16pt" officeooo:rsid="00188710" officeooo:paragraph-rsid="001a92aa" style:font-name-asian="標楷體" style:font-size-asian="16pt" style:font-size-complex="16pt"/>
    </style:style>
    <style:style style:name="P22" style:family="paragraph" style:parent-style-name="Standard">
      <style:paragraph-properties fo:line-height="1.058cm" fo:text-align="start" style:justify-single-word="false"/>
      <style:text-properties style:font-name="標楷體" fo:font-size="16pt" officeooo:rsid="00169847" officeooo:paragraph-rsid="001a92aa" style:font-name-asian="標楷體" style:font-size-asian="16pt" style:font-size-complex="16pt"/>
    </style:style>
    <style:style style:name="P23" style:family="paragraph" style:parent-style-name="Standard">
      <style:paragraph-properties fo:line-height="1.058cm" fo:text-align="start" style:justify-single-word="false"/>
      <style:text-properties style:font-name="標楷體" fo:font-size="16pt" officeooo:rsid="0016f22a" officeooo:paragraph-rsid="001a92aa" style:font-name-asian="標楷體" style:font-size-asian="16pt" style:font-size-complex="16pt"/>
    </style:style>
    <style:style style:name="T1" style:family="text">
      <style:text-properties officeooo:rsid="000b406d"/>
    </style:style>
    <style:style style:name="T2" style:family="text">
      <style:text-properties officeooo:rsid="000f433d"/>
    </style:style>
    <style:style style:name="T3" style:family="text">
      <style:text-properties officeooo:rsid="0010f55a"/>
    </style:style>
    <style:style style:name="T4" style:family="text">
      <style:text-properties officeooo:rsid="0012d2c6"/>
    </style:style>
    <style:style style:name="T5" style:family="text">
      <style:text-properties officeooo:rsid="0014c741"/>
    </style:style>
    <style:style style:name="T6" style:family="text">
      <style:text-properties officeooo:rsid="00169847"/>
    </style:style>
    <style:style style:name="T7" style:family="text">
      <style:text-properties officeooo:rsid="0016f22a"/>
    </style:style>
    <style:style style:name="T8" style:family="text">
      <style:text-properties officeooo:rsid="0017a457"/>
    </style:style>
    <style:style style:name="T9" style:family="text">
      <style:text-properties officeooo:rsid="001887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南市立東原國民中學1050412主管會議記錄</text:p>
      <text:p text:style-name="P7">一<text:span text:style-name="T1">、【開會時間】：105年04月12日上午08：30</text:span></text:p>
      <text:p text:style-name="P14">二、【開會地點】：本校校長室</text:p>
      <text:p text:style-name="P14">三、【主持人】：陳一仁校長 <text:s text:c="9"/>【紀錄】：周宗儒</text:p>
      <text:p text:style-name="P14">四、【參加人員】：如后附簽到簿</text:p>
      <text:p text:style-name="P14">五、【會議結論】：</text:p>
      <text:p text:style-name="P11"><text:s text:c="5"/>1.目前已招募普通班新生46人<text:span text:style-name="T2">，體育班新生9人（其中尚有5 </text:span></text:p>
      <text:p text:style-name="P19"><text:s text:c="7"/>位未繳交資料）。</text:p>
      <text:p text:style-name="P7"><text:s text:c="5"/>2.會考准考證目前已領回<text:span text:style-name="T2">，今年考場設在新營高工。</text:span></text:p>
      <text:p text:style-name="P7"><text:s text:c="5"/>3.4/<text:span text:style-name="T2">28東山國小顏淑敏主任到校進行教學評量諮詢。</text:span></text:p>
      <text:p text:style-name="P8"><text:s text:c="5"/>4.依規定教師專業評量校務會議記錄須有家長會代表簽名<text:span text:style-name="T3">。</text:span></text:p>
      <text:p text:style-name="P11"><text:s text:c="5"/>5.4/<text:span text:style-name="T3">29第二節，拍攝三孝全英文教學宣傳影片。</text:span></text:p>
      <text:p text:style-name="P8"><text:s text:c="5"/>6.4/<text:span text:style-name="T3">22三年級模擬考。</text:span></text:p>
      <text:p text:style-name="P11"><text:s text:c="5"/>7.4/<text:span text:style-name="T3">14至4/17開始試選填，將依正常流程於印出報名表後，請</text:span></text:p>
      <text:p text:style-name="P20"><text:s text:c="7"/>家長簽名，之後於4/20前將資料繳交至主辦單位。</text:p>
      <text:p text:style-name="P8"><text:s text:c="5"/>8.4/<text:span text:style-name="T3">13辦理體育班考試，請教務處提供體育班名冊。</text:span></text:p>
      <text:p text:style-name="P8"><text:s text:c="5"/>9.生態池已於上週填平<text:span text:style-name="T4">，工程車壓壞的水溝已暫時用鐵片鋪平，</text:span></text:p>
      <text:p text:style-name="P8"><text:s text:c="7"/>請全校師生進出注意安全<text:span text:style-name="T9">。</text:span></text:p>
      <text:p text:style-name="P8"><text:s text:c="5"/>10.於教師宿舍後方空地將蓋2間組合屋<text:span text:style-name="T4">，工程期間車輛進出多，</text:span></text:p>
      <text:p text:style-name="P7"><text:s text:c="8"/>請協助宣導學生注意安全<text:span text:style-name="T5">。</text:span></text:p>
      <text:p text:style-name="P13"><text:s text:c="5"/>11.若有參加技藝教育的學生擬準備會考申請上課時間自習<text:span text:style-name="T9">，請</text:span></text:p>
      <text:p text:style-name="P21"><text:s text:c="8"/>先調查學生人數後，由教務處安排教師協助自習。</text:p>
      <text:p text:style-name="P9"><text:s text:c="5"/>12.5/16第二節敏惠護專將派員蒞校入班宣導<text:span text:style-name="T6">。</text:span></text:p>
      <text:p text:style-name="P9"><text:s text:c="5"/>13.5/<text:span text:style-name="T6">20早上將帶領三年級學生前往崑山科技大學參加技職博</text:span></text:p>
      <text:p text:style-name="P16"><text:soft-page-break/><text:s text:c="8"/>覽會。</text:p>
      <text:p text:style-name="P12"><text:s text:c="5"/>14.各處室於5/<text:span text:style-name="T6">16至5/31期間之上午時段若有安排舉辦三年級</text:span></text:p>
      <text:p text:style-name="P22"><text:s text:c="8"/>宣導活動者，請統一到輔導室惠婷主任處報備登記。沒登記</text:p>
      <text:p text:style-name="P22"><text:s text:c="8"/>辦理活動時段則照常上課。</text:p>
      <text:p text:style-name="P13"><text:s text:c="5"/>15.領隊帶隊參加比賽之原則<text:span text:style-name="T7">：校內有指導教師者，由指導教師</text:span></text:p>
      <text:p text:style-name="P23"><text:s text:c="8"/>帶隊參加；校內僅設外聘教師者，由行政人員或校內教師帶</text:p>
      <text:p text:style-name="P23"><text:s text:c="8"/>隊參加。</text:p>
      <text:p text:style-name="P13"><text:s text:c="5"/>16.全中運舉辦在即<text:span text:style-name="T7">，請督促團隊教練事先辦理經費借支事宜。</text:span></text:p>
      <text:p text:style-name="P13"><text:s text:c="5"/>17.生涯發展評鑑將於4/<text:span text:style-name="T7">20後開始佈置場地，活動時輔導主任</text:span></text:p>
      <text:p text:style-name="P23"><text:s text:c="8"/>及承辦人員申請公假排代，綜合座談時請校內處各室主任前</text:p>
      <text:p text:style-name="P23"><text:s text:c="8"/>往列席。</text:p>
      <text:p text:style-name="P10"><text:s text:c="5"/>18.體育班名單請教務處儘早確定<text:span text:style-name="T8">。</text:span></text:p>
      <text:p text:style-name="P15">六、【散會】：當日上午10：30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臺南市立東原國民中學</text:p>
      <text:p text:style-name="P3">1050412主管會議簽到簿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17">職 <text:s/>稱</text:p>
          </table:table-cell>
          <table:table-cell table:style-name="表格1.A1" office:value-type="string">
            <text:p text:style-name="P17">姓 <text:s text:c="2"/>名</text:p>
          </table:table-cell>
          <table:table-cell table:style-name="表格1.C1" office:value-type="string">
            <text:p text:style-name="P17">簽 <text:s text:c="3"/>到</text:p>
          </table:table-cell>
        </table:table-row>
        <table:table-row>
          <table:table-cell table:style-name="表格1.A2" office:value-type="string">
            <text:p text:style-name="P17">校 <text:s/>長</text:p>
          </table:table-cell>
          <table:table-cell table:style-name="表格1.A2" office:value-type="string">
            <text:p text:style-name="P17">陳 一 仁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教務處</text:p>
          </table:table-cell>
          <table:table-cell table:style-name="表格1.A2" office:value-type="string">
            <text:p text:style-name="P17">林 易 增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學務處</text:p>
          </table:table-cell>
          <table:table-cell table:style-name="表格1.A2" office:value-type="string">
            <text:p text:style-name="P17">黃 士 恩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總務處</text:p>
          </table:table-cell>
          <table:table-cell table:style-name="表格1.A2" office:value-type="string">
            <text:p text:style-name="P17">曾 雅 芬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輔導室</text:p>
          </table:table-cell>
          <table:table-cell table:style-name="表格1.A2" office:value-type="string">
            <text:p text:style-name="P17">蔡 惠 婷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會計室</text:p>
          </table:table-cell>
          <table:table-cell table:style-name="表格1.A2" office:value-type="string">
            <text:p text:style-name="P18">李 秀 玲</text:p>
          </table:table-cell>
          <table:table-cell table:style-name="表格1.C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08:26:08.847000000</meta:creation-date>
    <meta:print-date>2016-04-12T08:32:26.408000000</meta:print-date>
    <dc:date>2016-04-13T16:29:05.454000000</dc:date>
    <meta:editing-duration>PT15M10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54" meta:word-count="757" meta:character-count="1065" meta:non-whitespace-character-count="848"/>
  </office:meta>
</office:document-meta>
</file>